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Novem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Novemb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689.22">
            <text:p>R$ 689,22</text:p>
          </table:table-cell>
          <table:table-cell table:style-name="ce4" office:value-type="currency" office:currency="BRL" office:value="1920.19">
            <text:p>R$ 1.920,19</text:p>
          </table:table-cell>
          <table:table-cell table:style-name="ce4"/>
          <table:table-cell table:style-name="ce4" office:value-type="currency" office:currency="BRL" office:value="2609.41">
            <text:p>R$ 2.609,41</text:p>
          </table:table-cell>
          <table:table-cell table:style-name="ce16" office:value-type="currency" office:currency="BRL" office:value="8223.63">
            <text:p>R$ 8.22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67.72">
            <text:p>R$ 567,72</text:p>
          </table:table-cell>
          <table:table-cell table:style-name="ce4" office:value-type="currency" office:currency="BRL" office:value="1016.57">
            <text:p>R$ 1.016,57</text:p>
          </table:table-cell>
          <table:table-cell table:style-name="ce4"/>
          <table:table-cell table:style-name="ce4" office:value-type="currency" office:currency="BRL" office:value="1584.29">
            <text:p>R$ 1.584,29</text:p>
          </table:table-cell>
          <table:table-cell table:style-name="ce16" office:value-type="currency" office:currency="BRL" office:value="8314.1">
            <text:p>R$ 8.314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56.24">
            <text:p>R$ 556,24</text:p>
          </table:table-cell>
          <table:table-cell table:style-name="ce4" office:value-type="currency" office:currency="BRL" office:value="1151.85">
            <text:p>R$ 1.151,85</text:p>
          </table:table-cell>
          <table:table-cell table:style-name="ce4"/>
          <table:table-cell table:style-name="ce4" office:value-type="currency" office:currency="BRL" office:value="1708.09">
            <text:p>R$ 1.708,09</text:p>
          </table:table-cell>
          <table:table-cell table:style-name="ce16" office:value-type="currency" office:currency="BRL" office:value="8101.98">
            <text:p>R$ 8.101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482.36">
            <text:p>R$ 3.482,36</text:p>
          </table:table-cell>
          <table:table-cell table:style-name="ce14" table:formula="of:=SUM([.L5:.L11])" office:value-type="currency" office:currency="BRL" office:value="7703.64">
            <text:p>R$ 7.703,64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186">
            <text:p>R$ 11.186,00</text:p>
          </table:table-cell>
          <table:table-cell table:style-name="ce14" table:formula="of:=SUM([.O5:.O11])" office:value-type="currency" office:currency="BRL" office:value="57471.63">
            <text:p>R$ 57.471,6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novem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Novembro 2017'.$A$1" table:cell-range-address=".$A$1:.$Q$631"/>
        <table:named-range table:name="HTML_all" table:base-cell-address="$'Novembro 2017'.$A$1" table:cell-range-address=".$A$1:.$Q$631"/>
        <table:named-range table:name="HTML_tables" table:base-cell-address="$'Novembro 2017'.$A$1" table:cell-range-address=".$A$1:.$A$1"/>
      </table:named-expressions>
      <table:database-ranges>
        <table:database-range table:target-range-address="'Novembro 2017'.A2:'Novembr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33:32.73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